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4.995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meljem odredbi članka 14. Zakona o proračunu (Narodne novine br.87/08, 136/12 i 15/15) i članka 33. Statuta Općine Cista Provo (Službeni glasnik Općine Cista Provo br. 01/2021), Općinsko vijeće Općine Cista Provo na . sjednici održanoj 15.prosinca, 2022.godine donijelo je:</text:p>
      <text:p text:style-name="P1"><text:span text:style-name="T1"><text:tab/><text:tab/></text:span><text:span text:style-name="T2"><text:tab/><text:tab/> <text:s text:c="8"/></text:span></text:p>
      <text:p text:style-name="P6">ODLUKU</text:p>
      <text:p text:style-name="P6">O IZVRŠENJU PRORAČUNA OPĆINE CISTA PROVO</text:p>
      <text:p text:style-name="P6">ZA 2023.GODINU</text:p>
      <text:p text:style-name="P8"/>
      <text:p text:style-name="P8"/>
      <text:p text:style-name="P5">I .OPĆE ODREDBE</text:p>
      <text:p text:style-name="P3">Članak 1.</text:p>
      <text:p text:style-name="P2">Ovom Odlukom se uređuje struktura <text:s/>prihoda i primitaka, rashoda i izdataka Proračuna Općine Cista Provo za 2023.godinu ( u daljem tekstu Proračuna), njegovo izvršavanje, opseg zaduživanja, upravljanje dugom te financijskom i nefinancijskom imovinom, prava i obveze korisnika proračunskih sredstava, pojedine ovlasti načelnika, proračunski nadzor te druga pitanja u izvršavanju Proračuna.</text:p>
      <text:p text:style-name="P2"/>
      <text:p text:style-name="P3">Članak 2.</text:p>
      <text:p text:style-name="P2">Proračun se donosi i izvršava u skladu s načelima jedinstva i točnosti proračuna, načela jedne godine i uravnoteženosti, dobrog financijskog upravljanja i transparentnosti. <text:s/></text:p>
      <text:p text:style-name="P2"/>
      <text:p text:style-name="P5">II. STRUKTURA PRORAČUNA</text:p>
      <text:p text:style-name="P3">Članak 3.</text:p>
      <text:p text:style-name="P2">Proračun se sastoji od općeg i posebnog dijela te plana razvojnih programa.</text:p>
      <text:p text:style-name="P2">Opći dio Proračuna se sastoji od računa prihoda i rashoda i računa financiranja.</text:p>
      <text:p text:style-name="P2">U računu financiranja nije planirano zaduživanje niti izdaci za financijsku imovinu i otplatu zajmova.</text:p>
      <text:p text:style-name="P2">Posebni dio Proračuna se sastoji od plana rashoda i izdataka raspoređenih prema organizacijskoj, lokacijskoj, ekonomskoj, programskoj, funkcijskoj klasifikaciji i izvorima financiranja.</text:p>
      <text:p text:style-name="P2">U planu razvojnih programa iskazani su planirani rashodi za investicije za trogodišnje razdoblje <text:s/>a usklađuju se svake godine.</text:p>
      <text:p text:style-name="P2"/>
      <text:p text:style-name="P5">III. IZVRŠAVANJE PRORAČUNA</text:p>
      <text:p text:style-name="P3">Članak <text:s/>4.</text:p>
      <text:p text:style-name="P2">Proračun se izvršava u skladu s raspoloživim sredstvima i dospjelim obvezama u razdoblju od 01.siječnja do 31.prosinca 2023.godine.</text:p>
      <text:p text:style-name="P2">Jedinstveni upravni odjel Općine Cista Provo odgovoran je za potpunu i pravodobnu naplatu prihoda i primitaka iz svoje nadležnosti, za njihovu uplatu u Proračun i za izvršavanje svih rashoda i izdataka u skladu sa namjenama.</text:p>
      <text:p text:style-name="P2">Prihodi Proračuna ubiru se i uplaćuju u proračun u skladu sa zakonom ili drugim propisom, neovisno o visini planiranih prihoda u proračunu.</text:p>
      <text:p text:style-name="P2"><text:soft-page-break/></text:p>
      <text:p text:style-name="P2"/>
      <text:p text:style-name="P3">Članak 5.</text:p>
      <text:p text:style-name="P2">Općina Cista Provo ima <text:s/>jedan račun preko kojeg se obavljaju sve financijske transakcije i to račun Općine Cista Provo. Svi prihodi i primici proračunskih korisnika uplaćivat će se na račun Općine Cista Provo, a svi rashodi i izdaci proračunskih korisnika isplaćivat će se sa računa Općine Cista Provo . <text:s text:c="2"/></text:p>
      <text:p text:style-name="P2">Ostvarenje i utrošak vlastitih i namjenskih prihoda nadzire odjel za proračun i financije temeljem dostavljenih mjesečnih izvještaja i <text:s/>evidentiraju ih u Proračun.<text:tab/><text:tab/><text:tab/><text:tab/></text:p>
      <text:p text:style-name="P9"/>
      <text:p text:style-name="P3">Članak 6.</text:p>
      <text:p text:style-name="P2">Svaki rashod i izdatak iz proračuna mora se temeljiti na vjerodostojnoj knjigovodstvenoj ispravi kojom se dokazuje obveza plaćanja. Odgovorna osoba mora prije isplate provjeriti i potpisati pravni temelj i visinu obveze koja proizlazi iz knjigovodstvene isprave.</text:p>
      <text:p text:style-name="P2">Rashodi i izdaci realiziraju se do iznosa planiranih u proračunu.</text:p>
      <text:p text:style-name="P2">Primljena a manje planirana ili neplanirana sredstva od pomoći, donacija i prihoda za posebne namjene mogu se trošiti iznad iznosa planiranih u proračunu, do visine primljenih sredstava.</text:p>
      <text:p text:style-name="P2">Izmjenama i dopunama proračuna za tekuću godinu korigirat će se utrošene, a manje planirane ili neplanirane pozicije navedenih rashoda.</text:p>
      <text:p text:style-name="P2"/>
      <text:p text:style-name="P3">Članak 7.</text:p>
      <text:p text:style-name="P2">Proračunskim <text:s/>korisnicima sredstva se doznačuju mjesečno, prema njihovim zahtjevima, a smiju ih koristiti samo za namjene i do visine određene proračunom.</text:p>
      <text:p text:style-name="P2">Proračunski korisnici dostavljaju izvješća o utrošenim sredstvima <text:s/>svakog mjeseca.</text:p>
      <text:p text:style-name="P2">U slučaju neispunjenja obveza iz ovog članka korisnicima sredstava može se obustaviti isplata iz proračuna. Odluku o tome donosi Općinski načelnik.</text:p>
      <text:p text:style-name="P2">Godišnji izvještaj o izvršenju financijskog plana proračunski korisnici podnose predstavničkom tijelu na usvajanje, najkasnije do 01. lipnja za prethodnu godinu.</text:p>
      <text:p text:style-name="P2">Ostalim korisnici proračunskih sredstava koji sredstva dobivaju u obliku donacija sredstva će se dodjeljivati na osnovu pisanog zahtjeva do visine dodijeljenih sredstvima prema Uredbi o kriterijima, mjerilima i postupcima financiranja i ugovaranja programa i projekata od interesa za opće dobro koje provode udruge (NN br.26/15). Oni su dužni <text:s/>dostaviti izvješća o utrošenim proračunskim sredstvima <text:s/>s obrazloženjima nakon završetka proračunske godine, sukladno propisima o <text:s/>računovodstvu neprofitnih organizacija. <text:s/></text:p>
      <text:p text:style-name="P2"/>
      <text:p text:style-name="P3">Članak 8.</text:p>
      <text:p text:style-name="P2">Preraspodjela sredstava može se izvršiti najviše do 5% rashoda i izdataka na proračunskoj stavci koja se mijenja u okviru ukupno planiranih rashoda i izdataka. Odluku o tome donosi Općinski načelnik, a o izvršenim preraspodjelama izvješćuje Općinsko vijeće na prvoj slijedećoj sjednici. <text:s/></text:p>
      <text:p text:style-name="P2">Ako tijekom godine dođe do znatnije neusklađenosti ostvarivanja planiranih prihoda i rashoda Proračuna predložit će se Izmjene i dopune proračuna radi uravnoteženja, odnosno preraspodjele sredstava. </text:p>
      <text:p text:style-name="P2"/>
      <text:p text:style-name="P2"><text:soft-page-break/></text:p>
      <text:p text:style-name="P3">Članak 9.</text:p>
      <text:p text:style-name="P2">Osoba zadužena za proračun i financije podnosit će općinskom načelniku tromjesečno izvješće o ostvarivanju proračuna, a Općinski načelnik Općinskom vijeću polugodišnje sa stanjem 30.lipnja i godišnje sa stanjem 31. prosinca.</text:p>
      <text:p text:style-name="P2"/>
      <text:p text:style-name="P3">Članak 10.</text:p>
      <text:p text:style-name="P2">Za izvršavanje proračuna u cjelini odgovoran je Općinski načelnik.</text:p>
      <text:p text:style-name="P2"/>
      <text:p text:style-name="P5">IV. UPRAVLJANJE FINANCIJSKOM I NEFINANCIJSKOM <text:s/>IMOVINOM</text:p>
      <text:p text:style-name="P2"/>
      <text:p text:style-name="P3">Članak 11.</text:p>
      <text:p text:style-name="P2">Općinski načelnik odlučuje o stjecanju i otuđenju pokretnina i nekretnina, odnosno raspolaganju ostalom imovinom Općine čija pojedinačna vrijednost ne prelazi 0,5% prihoda Proračuna bez primitaka ostvarenih u 2022.godini, ako je stjecanje i otuđivanje nekretnina i pokretnina, odnosno raspolaganje imovinom planirano u Proračunu i provedeno u skladu sa zakonskim propisima.</text:p>
      <text:p text:style-name="P2"/>
      <text:p text:style-name="P3">Članak 12.</text:p>
      <text:p text:style-name="P2">Općinski načelnik upravlja raspoloživim novčanim sredstvima na računu Proračuna. Odluku o odabiru banke kod koje će se voditi račun Proračuna donosi općinski načelnik. </text:p>
      <text:p text:style-name="P2">Slobodna novčana sredstva Proračuna mogu se oročiti kod poslovne banke poštujući načela sigurnosti i likvidnosti. Ugovor o oročavanju potpisuje općinski načelnik.</text:p>
      <text:p text:style-name="P2"><text:tab/></text:p>
      <text:p text:style-name="P3">Članak 13.</text:p>
      <text:p text:style-name="P2">Pravna osobe čiji je osnivač ili suosnivač Općina Cista Provo smije se zadužiti samo uz suglasnost Općine Cista Provo.</text:p>
      <text:p text:style-name="P2">Općinski načelnik može davati jamstva po kratkoročnom zaduženju pravnoj osobi čiji je osnivač ili suosnivač Općina Cista Provo.</text:p>
      <text:p text:style-name="P3">Članak 14.</text:p>
      <text:p text:style-name="P2">Općinski načelnik može donijeti odluku o otpisu potraživanja za dugovanja po pojedinim vrstama prihoda za koje je nastupila apsolutna zastara prava na naplatu ili u drugim slučajevima kada je nastupila nemogućnost naplate.</text:p>
      <text:p text:style-name="P2">Općinski načelnik može otpisati ili djelomično otpisati potraživanja, ako bi troškovi naplate potraživanja bili u nesrazmjeru <text:s/>s visinom potraživanja.</text:p>
      <text:p text:style-name="P2">Općinski načelnik može na zahtjev dužnika, uz primjereno osiguranje i kamate, odgoditi plaćanje i odobriti obročnu otplatu duga, ako time bitno poboljšava dužnikove mogućnosti otplate duga, od kojeg inače ne bi bilo moguće naplatiti cjelokupan dug. <text:tab/></text:p>
      <text:p text:style-name="P2">Naplata duga iz stavka 1. može se odgoditi jednokratno do 12 mjeseci ili se može odobriti plaćanje duga u obrocima i to maksimalno do 24 mjesečna obroka.</text:p>
      <text:p text:style-name="P2"/>
      <text:p text:style-name="P3">Članak 15.</text:p>
      <text:p text:style-name="P2">Plaćanje predujmova moguće je samo iznimno i uz odobrenje <text:s/>Općinskog načelnika.</text:p>
      <text:p text:style-name="P2"><text:soft-page-break/>Odobrenje podrazumijeva ovjeru knjigovodstvene isprave kojom se zahtijeva plaćanje predujma.</text:p>
      <text:p text:style-name="P2"/>
      <text:p text:style-name="P3">Članak 16.</text:p>
      <text:p text:style-name="P2">Pogrešno ili više uplaćeni prihodi u Proračun vraćaju se uplatiteljima na teret tih prihoda. Pogrešno ili više uplaćeni prihodi u proračune prethodnih godina vraćaju se uplatiteljima na teret rashoda Proračuna. Rješenje o povratu sredstava donosi Jedinstveni upravni odjel.</text:p>
      <text:p text:style-name="P2"/>
      <text:p text:style-name="P3">Članak 17.</text:p>
      <text:p text:style-name="P2">Za izvršavanje javnih službi i djelatnosti u interesu Općine, Općina Cista Provo može svojom imovinom osnovati ustanove, trgovačka društva i druge pravne osobe. </text:p>
      <text:p text:style-name="P2"/>
      <text:p text:style-name="P3">Članak 18.</text:p>
      <text:p text:style-name="P2">Općinski načelnik upravlja nefinancijskom imovinom sukladno općim aktima Općine Cista Provo.</text:p>
      <text:p text:style-name="P2">Upravljanje imovinom podrazumijeva njeno korištenje, održavanje i davanje u zakup.</text:p>
      <text:p text:style-name="P5"/>
      <text:p text:style-name="P5">V. NADZOR PRORAČUNA</text:p>
      <text:p text:style-name="P3">Članak 19.</text:p>
      <text:p text:style-name="P2">Proračunski nadzor je postupak nadziranja zakonitosti, svrhovitosti i pravodobnosti korištenja proračunskih sredstava kojim se nalažu mjere za otklanjanje utvrđenih nezakonitosti i nepravilnosti. Obuhvaća nadzor računovodstvenih, financijskih i ostalih poslovnih dokumenata. </text:p>
      <text:p text:style-name="P2">O zakonitom, namjenskom i svrhovitom korištenju proračunskih sredstava te učinkovitom i djelotvornom funkcioniranju sustava financijskog upravljanja i kontrola u okviru sredstava utvrđenih u Proračunu , Općinski načelnik sastavlja izjavu o fiskalnoj odgovornosti.</text:p>
      <text:p text:style-name="P2">Provjera sadržaja dostavljenih Izjava o fiskalnoj odgovornosti proračunskih korisnika provodi se u Jedinstvenom upravnom odjelu. Kontrole na licu mjesta dužni su obaviti službenici <text:s/>(najmanje dva službenika) koje odredi Općinski načelnik. <text:s text:c="4"/></text:p>
      <text:p text:style-name="P5"/>
      <text:p text:style-name="P5">VI. ZAVRŠNE ODREDBE</text:p>
      <text:p text:style-name="P3">Članak 20.</text:p>
      <text:p text:style-name="P2">Ova Odluka objavit će se u službenom glasniku Općine Cista Provo , a stupa na snagu 01. siječnja 2023. godine.</text:p>
      <text:p text:style-name="P2"/>
      <text:p text:style-name="P7">KLASA: 400-02/22-01/</text:p>
      <text:p text:style-name="P7">URBROJ: 2181-20-01-22</text:p>
      <text:p text:style-name="P7"/>
      <text:p text:style-name="P7">Općina Cista Provo, 15.prosinca, 2022.g.</text:p>
      <text:p text:style-name="P4"><text:tab/><text:tab/><text:tab/><text:tab/><text:tab/><text:tab/>PREDSJEDNIK</text:p>
      <text:p text:style-name="P4"><text:s/>OPĆINSKOG VIJEĆA</text:p>
      <text:p text:style-name="P4"><text:tab/><text:tab/><text:tab/><text:tab/><text:tab/><text:tab/><text:tab/><text:tab/>Mate Budić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ćina Gradac</meta:initial-creator>
    <meta:editing-cycles>17</meta:editing-cycles>
    <meta:creation-date>2021-12-07T07:38:00</meta:creation-date>
    <dc:date>2023-07-12T08:27:06.06</dc:date>
    <meta:editing-duration>PT2H45M40S</meta:editing-duration>
    <meta:generator>OpenOffice/4.1.5$Win32 OpenOffice.org_project/415m1$Build-9789</meta:generator>
    <meta:print-date>2022-12-06T12:39:55.37</meta:print-date>
    <meta:document-statistic meta:table-count="0" meta:image-count="0" meta:object-count="0" meta:page-count="4" meta:paragraph-count="82" meta:word-count="1214" meta:character-count="8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